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c99e7"/>
    </style:style>
    <style:style style:name="T1" style:family="text">
      <style:text-properties officeooo:rsid="000c99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 Форуме</text:p>
      <text:p text:style-name="P1">«Дни ритейла в Беломорье»</text:p>
      <text:p text:style-name="P1"/>
      <text:p text:style-name="P2"><text:s text:c="6"/>Министерство <text:s/>экономического развития области (далее - министерство) доводит до Вашего сведения, что с 21 по 23 ноября 2024 года в г. Архангельске пройдет межрегиональный форум «Дни ритейла в Беломорье» (далее – Форум), организованный Минпромторгом России, Правительством Архангельской области и Российской ассоциацией экспертов рынка ритейла.</text:p>
      <text:p text:style-name="P3"><text:s text:c="5"/>Форум станет площадкой для взаимодействия участников внешнеэкономической деятельности, представителей <text:span text:style-name="T1">б</text:span>изнеса, межрегиональных и иностранных партнеров, торговых представителей, органов государственной власти. </text:p>
      <text:p text:style-name="P2"><text:s text:c="7"/>В деловой программе Форума запланировано более 25 сессий по направлениям маркетинговых инструментов, привлечения и удержания покупателей, перспектив развития электронной коммерции, продвижения региональных продуктов, региональных мер поддержки субъектов малого и среднего предпринимательства, а также планируется проведение мастер- классов и других мероприятий, где участники рассмотрят наиболее</text:p>
      <text:p text:style-name="P2">актуальные вопросы в сфере потребительского рынка.</text:p>
      <text:p text:style-name="P2"><text:s text:c="5"/>Место проведения Форума: г. Архангельск, Троицкий проспект, д. 49.</text:p>
      <text:p text:style-name="P2"/>
      <text:p text:style-name="P2">Для получения более подробной информации просьба обращаться по</text:p>
      <text:p text:style-name="P2">телефону 8-8182-28-63-40 (доб. 2361), адрес электронной почты:</text:p>
      <text:p text:style-name="P2">balandina.un@dvinaland.ru, Баландина Ульяна Николаев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6T09:34:32.927239325</meta:creation-date>
    <dc:date>2024-11-06T09:47:40.797695312</dc:date>
    <meta:editing-duration>PT13M9S</meta:editing-duration>
    <meta:editing-cycles>1</meta:editing-cycles>
    <meta:document-statistic meta:table-count="0" meta:image-count="0" meta:object-count="0" meta:page-count="1" meta:paragraph-count="10" meta:word-count="146" meta:character-count="1298" meta:non-whitespace-character-count="1136"/>
    <meta:generator>LibreOffice/7.6.6.3$Linux_X86_64 LibreOffice_project/60$Build-3</meta:generator>
  </office:meta>
</office:document-meta>
</file>